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2.07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601193008215245165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22">Услуга дератизације,дезинсекције и дезинфекције објект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19">око</text:span><text:span text:style-name="T17"> </text:span><text:span text:style-name="T24">50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3">10.07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677159509134753605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7-02T11:50:59.02</dc:date>
    <meta:print-date>2024-07-02T11:50:18.21</meta:print-date>
    <meta:editing-cycles>59</meta:editing-cycles>
    <meta:editing-duration>PT7H46M53S</meta:editing-duration>
    <meta:document-statistic meta:table-count="1" meta:image-count="2" meta:object-count="0" meta:page-count="2" meta:paragraph-count="42" meta:word-count="311" meta:character-count="2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